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end"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font-style-complex="italic"/>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font-weight="bold" style:letter-kerning="true" style:font-name-asian="Times New Roman1" style:font-size-asian="12pt" style:language-asian="fr" style:country-asian="FR" style:font-weight-asian="bold" style:font-name-complex="Times New Roman1" style:font-size-complex="12pt" style:font-weight-complex="bold"/>
    </style:style>
    <style:style style:name="P14"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letter-kerning="true" style:font-name-asian="Times New Roman1" style:font-size-asian="12pt" style:language-asian="fr" style:country-asian="FR" style:font-name-complex="Times New Roman1" style:font-size-complex="12pt" style:font-weight-complex="bold"/>
    </style:style>
    <style:style style:name="P17" style:family="paragraph" style:parent-style-name="Standard" style:master-page-name="Converted1">
      <style:paragraph-properties fo:margin-top="0cm" fo:margin-bottom="0cm" fo:line-height="100%" style:page-number="auto"/>
    </style:style>
    <style:style style:name="P18" style:family="paragraph" style:parent-style-name="Standard" style:master-page-name="Converted6">
      <style:paragraph-properties fo:margin-top="0cm" fo:margin-bottom="0cm" fo:line-height="100%" fo:text-align="justify" style:justify-single-word="false" style:page-number="auto"/>
    </style:style>
    <style:style style:name="P19" style:family="paragraph" style:parent-style-name="Standard" style:master-page-name="Converted7">
      <style:paragraph-properties fo:margin-top="0cm" fo:margin-bottom="0cm" fo:line-height="100%" style:page-number="auto"/>
    </style:style>
    <style:style style:name="P20" style:family="paragraph" style:parent-style-name="Standard" style:master-page-name="Converted8">
      <style:paragraph-properties fo:margin-top="0cm" fo:margin-bottom="0cm" fo:line-height="100%" style:page-number="auto"/>
    </style:style>
    <style:style style:name="P21" style:family="paragraph" style:parent-style-name="Standard" style:master-page-name="Converted9">
      <style:paragraph-properties fo:margin-top="0cm" fo:margin-bottom="0cm" fo:line-height="100%" style:page-number="auto"/>
    </style:style>
    <style:style style:name="P22" style:family="paragraph" style:parent-style-name="Standard" style:master-page-name="Converted12">
      <style:paragraph-properties fo:margin-top="0cm" fo:margin-bottom="0cm" fo:line-height="100%" fo:text-align="justify" style:justify-single-word="false" style:page-number="auto"/>
    </style:style>
    <style:style style:name="P23" style:family="paragraph" style:parent-style-name="Standard" style:master-page-name="Converted10">
      <style:paragraph-properties fo:margin-top="0.049cm" fo:margin-bottom="0.049cm" fo:line-height="100%" style:page-number="auto"/>
    </style:style>
    <style:style style:name="P24" style:family="paragraph" style:parent-style-name="Standard" style:master-page-name="Standard">
      <style:paragraph-properties style:page-number="auto"/>
    </style:style>
    <style:style style:name="P25" style:family="paragraph" style:parent-style-name="Heading_20_1" style:master-page-name="Converted4">
      <style:paragraph-properties fo:margin-top="0.049cm" fo:margin-bottom="0.049cm" style:page-number="auto"/>
    </style:style>
    <style:style style:name="P26" style:family="paragraph" style:parent-style-name="footnote_20_text">
      <style:text-properties style:font-name="Times New Roman" fo:font-size="11pt" style:font-size-asian="11pt" style:font-name-complex="Times New Roman1" style:font-size-complex="11pt"/>
    </style:style>
    <style:style style:name="P27" style:family="paragraph" style:parent-style-name="footnote_20_text" style:master-page-name="Converted2">
      <style:paragraph-properties style:page-number="auto"/>
    </style:style>
    <style:style style:name="P28" style:family="paragraph" style:parent-style-name="footnote_20_text" style:master-page-name="Converted3">
      <style:paragraph-properties fo:text-align="justify" style:justify-single-word="false" style:page-number="auto"/>
    </style:style>
    <style:style style:name="P29" style:family="paragraph" style:parent-style-name="footnote_20_text" style:master-page-name="Converted5">
      <style:paragraph-properties style:page-number="auto"/>
    </style:style>
    <style:style style:name="P30" style:family="paragraph" style:parent-style-name="footnote_20_text" style:master-page-name="Converted11">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size="24pt" fo:font-weight="bold" style:font-size-asian="24pt" style:font-weight-asian="bold" style:font-name-complex="Times New Roman1" style:font-size-complex="24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font-style-complex="italic"/>
    </style:style>
    <style:style style:name="T7" style:family="text">
      <style:text-properties style:font-name="Times New Roman" fo:font-size="12pt" style:font-name-asian="Times New Roman1" style:font-size-asian="12pt" style:language-asian="fr" style:country-asian="FR" style:font-name-complex="Times New Roman1" style:font-size-complex="12pt"/>
    </style:style>
    <style:style style:name="T8" style:family="text">
      <style:text-properties style:font-name="Times New Roman" fo:font-size="12pt" style:font-name-asian="Times New Roman1" style:font-size-asian="12pt" style:language-asian="fr" style:country-asian="FR" style:font-name-complex="Times New Roman1" style:font-size-complex="12pt" style:font-weight-complex="bold"/>
    </style:style>
    <style:style style:name="T9"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style>
    <style:style style:name="T10" style:family="text">
      <style:text-properties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T11" style:family="text">
      <style:text-properties style:font-name="Times New Roman" fo:font-size="12pt" fo:font-style="italic" style:font-size-asian="12pt" style:font-style-asian="italic"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font-style-complex="italic"/>
    </style:style>
    <style:style style:name="T13" style:family="text">
      <style:text-properties style:font-name="Times New Roman" fo:font-size="12pt" fo:font-weight="bold" style:font-size-asian="12pt" style:font-weight-asian="bold" style:font-name-complex="Times New Roman1" style:font-size-complex="12pt"/>
    </style:style>
    <style:style style:name="T14" style:family="text">
      <style:text-properties style:font-name="Times New Roman" fo:font-size="12pt" fo:font-weight="bold" style:letter-kerning="true" style:font-name-asian="Times New Roman1" style:font-size-asian="12pt" style:language-asian="fr" style:country-asian="FR" style:font-weight-asian="bold" style:font-name-complex="Times New Roman1" style:font-size-complex="12pt" style:font-weight-complex="bold"/>
    </style:style>
    <style:style style:name="T15" style:family="text">
      <style:text-properties style:font-name="Times New Roman" fo:font-size="12pt" fo:font-weight="bold" style:font-name-asian="Times New Roman1" style:font-size-asian="12pt" style:language-asian="fr" style:country-asian="FR" style:font-weight-asian="bold" style:font-name-complex="Times New Roman1" style:font-size-complex="12pt" style:font-weight-complex="bold"/>
    </style:style>
    <style:style style:name="T16" style:family="text">
      <style:text-properties style:font-name="Times New Roman" fo:font-size="12pt" fo:font-style="normal" style:font-size-asian="12pt" style:font-style-asian="normal" style:font-name-complex="Times New Roman1" style:font-size-complex="12pt"/>
    </style:style>
    <style:style style:name="T17" style:family="text">
      <style:text-properties style:font-name="Times New Roman" fo:font-size="12pt" style:letter-kerning="true" style:font-name-asian="Times New Roman1" style:font-size-asian="12pt" style:language-asian="fr" style:country-asian="FR" style:font-name-complex="Times New Roman1" style:font-size-complex="12pt" style:font-weight-complex="bold"/>
    </style:style>
    <style:style style:name="T18" style:family="text">
      <style:text-properties style:font-name="Times New Roman" style:font-name-asian="Times New Roman1" style:language-asian="fr" style:country-asian="FR" style:font-name-complex="Times New Roman1"/>
    </style:style>
    <style:style style:name="T19" style:family="text">
      <style:text-properties style:font-name="Times New Roman" style:letter-kerning="true" style:font-name-asian="Times New Roman1" style:language-asian="fr" style:country-asian="FR" style:font-name-complex="Times New Roman1" style:font-weight-complex="bold"/>
    </style:style>
    <style:style style:name="T20" style:family="text">
      <style:text-properties style:font-name="Times New Roman" fo:font-style="italic" style:letter-kerning="true" style:font-name-asian="Times New Roman1" style:language-asian="fr" style:country-asian="FR" style:font-style-asian="italic" style:font-name-complex="Times New Roman1" style:font-weight-complex="bold"/>
    </style:style>
    <style:style style:name="T21" style:family="text">
      <style:text-properties style:font-name="Times New Roman" fo:font-style="italic" style:font-style-asian="italic" style:font-name-complex="Times New Roman1"/>
    </style:style>
    <style:style style:name="T22" style:family="text">
      <style:text-properties style:font-name="Times New Roman" fo:font-style="italic" style:font-name-asian="Times New Roman1" style:language-asian="fr" style:country-asian="FR" style:font-style-asian="italic" style:font-name-complex="Times New Roman1"/>
    </style:style>
    <style:style style:name="T23" style:family="text">
      <style:text-properties style:font-name="Times New Roman" fo:font-size="11pt" style:font-size-asian="11pt" style:font-name-complex="Times New Roman1" style:font-size-complex="11pt"/>
    </style:style>
    <style:style style:name="T24" style:family="text">
      <style:text-properties style:font-name="Times New Roman" fo:font-size="11pt" style:font-size-asian="11pt" style:font-name-complex="Times New Roman1" style:font-size-complex="11pt" style:font-weight-complex="bold"/>
    </style:style>
    <style:style style:name="T25" style:family="text">
      <style:text-properties style:font-name="Times New Roman" fo:font-size="11pt" fo:font-style="italic" style:font-size-asian="11pt" style:font-style-asian="italic" style:font-name-complex="Times New Roman1" style:font-size-complex="11pt"/>
    </style:style>
    <style:style style:name="T26" style:family="text">
      <style:text-properties style:font-name="Times New Roman" fo:font-size="11pt" fo:font-style="italic" style:font-name-asian="Times New Roman1" style:font-size-asian="11pt" style:language-asian="fr" style:country-asian="FR" style:font-style-asian="italic" style:font-name-complex="Times New Roman1" style:font-size-complex="11pt" style:font-weight-complex="bold"/>
    </style:style>
    <style:style style:name="T27" style:family="text">
      <style:text-properties style:font-name="Times New Roman" fo:font-size="11pt" style:font-name-asian="Times New Roman1" style:font-size-asian="11pt" style:language-asian="fr" style:country-asian="FR" style:font-name-complex="Times New Roman1" style:font-size-complex="11pt"/>
    </style:style>
    <style:style style:name="T28" style:family="text">
      <style:text-properties style:font-name="Times New Roman" fo:font-size="11pt" style:font-name-asian="Times New Roman1" style:font-size-asian="11pt" style:language-asian="fr" style:country-asian="FR" style:font-name-complex="Times New Roman1" style:font-size-complex="11pt" style:font-weight-complex="bold"/>
    </style:style>
    <style:style style:name="T29" style:family="text">
      <style:text-properties style:font-name="Times New Roman" fo:font-weight="bold" style:letter-kerning="true" style:font-name-asian="Times New Roman1" style:language-asian="fr" style:country-asian="FR" style:font-weight-asian="bold" style:font-name-complex="Times New Roman1" style:font-weight-complex="bold"/>
    </style:style>
    <style:style style:name="T30" style:family="text">
      <style:text-properties fo:color="#00000a" style:font-name="Times New Roman" fo:font-size="12pt" style:text-underline-style="none" style:font-size-asian="12pt" style:font-name-complex="Times New Roman1" style:font-size-complex="12pt"/>
    </style:style>
    <style:style style:name="T31" style:family="text">
      <style:text-properties fo:color="#00000a" style:font-name="Times New Roman" fo:font-size="12pt" fo:font-style="italic" style:text-underline-style="none" style:font-size-asian="12pt" style:font-style-asian="italic" style:font-name-complex="Times New Roman1" style:font-size-complex="12pt"/>
    </style:style>
    <style:style style:name="T32" style:family="text">
      <style:text-properties fo:color="#00000a" style:font-name="Times New Roman" style:text-underline-style="none" style:font-name-asian="Times New Roman1" style:language-asian="fr" style:country-asian="FR" style:font-name-complex="Times New Roman1"/>
    </style:style>
    <style:style style:name="T33" style:family="text">
      <style:text-properties fo:color="#00000a" style:font-name="Times New Roman" style:text-underline-style="none" style:font-name-complex="Times New Roman1"/>
    </style:style>
    <style:style style:name="T34" style:family="text">
      <style:text-properties fo:color="#00000a" style:font-name="Times New Roman" style:text-underline-style="none" style:letter-kerning="true" style:font-name-asian="Times New Roman1" style:language-asian="fr" style:country-asian="FR" style:font-name-complex="Times New Roman1" style:font-weight-complex="bold"/>
    </style:style>
    <style:style style:name="T35" style:family="text">
      <style:text-properties fo:font-size="11pt" style:font-size-asian="11pt" style:font-size-complex="11pt"/>
    </style:style>
    <style:style style:name="T36" style:family="text">
      <style:text-properties fo:font-size="11pt" fo:font-weight="normal" style:font-size-asian="11pt" style:font-weight-asian="normal" style:font-size-complex="11pt"/>
    </style:style>
    <style:style style:name="T37" style:family="text">
      <style:text-properties fo:font-size="11pt" fo:font-style="italic" fo:font-weight="normal" style:font-size-asian="11pt" style:font-style-asian="italic" style:font-weight-asian="normal" style:font-size-complex="11pt"/>
    </style:style>
    <style:style style:name="T38" style:family="text">
      <style:text-properties style:text-position="super 58%" style:font-name="Times New Roman" fo:font-size="12pt" style:font-size-asian="12pt" style:font-name-complex="Times New Roman1" style:font-size-complex="12pt"/>
    </style:style>
    <style:style style:name="T39" style:family="text">
      <style:text-properties style:text-position="super 58%" style:font-name="Times New Roman" style:font-name-asian="Times New Roman1" style:language-asian="fr" style:country-asian="FR"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Turquie : larmes et rêves</text:span></text:p>
      <text:p text:style-name="P1"><text:span text:style-name="T3"><text:s/></text:span><text:span text:style-name="T4">Bernard DREANO</text:span></text:p>
      <text:p text:style-name="P3"><text:span text:style-name="T9">Au moment où le tabou sur le génocide </text:span><text:a xlink:type="simple" xlink:href="http://www.lemonde.fr/arm/">arm</text:a><text:span text:style-name="T9">énien tombe, </text:span></text:p>
      <text:p text:style-name="P3"><text:span text:style-name="T9">où il est question de </text:span><text:a xlink:type="simple" xlink:href="http://conjugaison.lemonde.fr/conjugaison/troisieme-groupe/faire">faire</text:a><text:span text:style-name="T9"> la paix avec les nationalistes kurdes, </text:span></text:p>
      <text:p text:style-name="P3"><text:span text:style-name="T9">où l'</text:span><text:a xlink:type="simple" xlink:href="http://www.lemonde.fr/armee/">armée</text:a><text:span text:style-name="T9"> s'est retirée de la vie politique, ce mouvement annonce </text:span></text:p>
      <text:p text:style-name="P3"><text:span text:style-name="T9">la nécessité d'une nouvelle </text:span><text:a xlink:type="simple" xlink:href="http://www.lemonde.fr/culture/">culture</text:a><text:span text:style-name="T9"> publique de reconnaissance et de rassemblement.(…)</text:span></text:p>
      <text:p text:style-name="P3"><text:span text:style-name="T9">Le poème de Nazim Hikmet résume l'âme de ce mouvement libertaire et rassembleur :</text:span></text:p>
      <text:p text:style-name="P3"><text:span text:style-name="T9"><text:s/></text:span><text:span text:style-name="T10">"Vivre comme un arbre seul et libre, </text:span><text:a xlink:type="simple" xlink:href="http://conjugaison.lemonde.fr/conjugaison/troisieme-groupe/vivre">vivre</text:a><text:span text:style-name="T10"> en frères comme les arbres d'une forêt</text:span><text:span text:style-name="T9">."</text:span></text:p>
      <text:p text:style-name="P3"><text:span text:style-name="T7">Nilüfer Göle</text:span><text:note text:id="ftn1" text:note-class="footnote"><text:note-citation>1</text:note-citation><text:note-body><text:p text:style-name="P17"><text:span text:style-name="footnote_20_reference"><text:span text:style-name="T1"/></text:span><text:span text:style-name="T1"> </text:span><text:span text:style-name="T18">Nilüfer Göle :</text:span><text:span text:style-name="T19"> </text:span><text:span text:style-name="T20">Le jardin Gezi occupé voit refleurir la liberté</text:span><text:span text:style-name="T19"> , Le Monde, 6 juin 2013.</text:span><text:span text:style-name="T18"> </text:span></text:p><text:p text:style-name="Footnote"/></text:note-body></text:note></text:p>
      <text:p text:style-name="P6"/>
      <text:p text:style-name="P6"/>
      <text:p text:style-name="P4"><text:span text:style-name="T4">Après quinze jours de contestations, manifestations et violences policières, le Premier ministre turc Recep Tayyip Erdogan à sifflé, une dernière fois croit-il, la fin de la récréation, la police a évacué la place Taksim d’Istanbul et détruit extrêmement brutalement les restes du camp dans le maigre petit bois préservé dit « de la promenade » (Gezi Park) situé juste à coté de la place. Le « dialogue » proposé a tourné court. Erdogan a réunis des dizaines de milliers de supporters à Sincan, un fief électoral de son parti près d’Ankara, puis à fait de même sur le terrain de Kazliçesme à Istanbul, y dénonçant les « traitres » et autres </text:span><text:span text:style-name="T9">çapulcu</text:span><text:span text:style-name="T4"> (pillards) de Taksim. Des centaines de personnes ont été interpellées, des milliers menacées de poursuites.</text:span></text:p>
      <text:p text:style-name="P9"/>
      <text:p text:style-name="P4"><text:span text:style-name="T4">Ce mouvement sans précédents, largement composé de jeunes, a été comparé tantôt à « mai 68 », tantôt aux « occupy » et autre « indignados », tantôt aux « printemps arabes ». Jusqu’à quel point la contestation va-t-elle se poursuivre dans la rue, et quel va être l’impact profond du « soulèvement de Gazi »? La répression va- t-elle se durcir jusqu’à briser le mouvement <text:s/>et l’autoritarisme du régime s’accentuer ? Les clivages au sein de la société turque vont-ils s’approfondir ?</text:span></text:p>
      <text:p text:style-name="P9"/>
      <text:p text:style-name="P4"><text:span text:style-name="T4">Pour comprendre ce qui se passe en Turquie, il faut d’abord revenir en arrière sur la décennie de pouvoir du </text:span><text:span text:style-name="T11">Parti de la justice et du développement</text:span><text:span text:style-name="T4"> (</text:span><text:a xlink:type="simple" xlink:href="http://fr.wikipedia.org/wiki/Adalet_ve_Kalk%C4%B1nma_Partisi"><text:span text:style-name="T9">Adalet ve Kalkınma Partisi</text:span></text:a><text:span text:style-name="T11">,</text:span><text:span text:style-name="T4"> AKP) islamiste et néolibéral, et même bien avant.</text:span></text:p>
      <text:p text:style-name="P9"/>
      <text:p text:style-name="P9"/>
      <text:p text:style-name="P5"><text:span text:style-name="T13">De la République autoritaire à l’Etat profond</text:span></text:p>
      <text:p text:style-name="P12"/>
      <text:p text:style-name="P4"><text:span text:style-name="T4">Rappelons tout d’abord que la République de Turquie a été fondée par Mustapha Kemal « Atatürk » (père des Turcs) sur les ruines d’un Empire ottoman effondré après la première guerre mondiale, partiellement occupé par les forces étrangères et dont les restes étaient dépecées par le traité de Sèvres. Atatürk et ses compagnons (dont </text:span><text:a xlink:type="simple" xlink:href="http://fr.wikipedia.org/wiki/%C4%B0smet_%C4%B0n%C3%B6n%C3%BC"><text:span text:style-name="T30">İsmet İnönü</text:span></text:a><text:span text:style-name="T4"> <text:s/>qui lui succède après sa mort en 1937) ont réussit, après trois ans de guerre, à rétablir un Etat dans ses frontières actuelles, garanties par le traité de Lausanne (1923), établir un régime républicain autoritaire, avec un parti unique « kémaliste », le </text:span><text:span text:style-name="T11">Parti républicain du peuple</text:span><text:span text:style-name="T4"> (</text:span><text:a xlink:type="simple" xlink:href="http://fr.wikipedia.org/wiki/Parti_r%C3%A9publicain_du_peuple_%28Turquie%29"><text:span text:style-name="T31">Cumhuriyet Halk Partisi</text:span></text:a><text:span text:style-name="T11"> </text:span><text:span text:style-name="T4">CHP) et pour colonne vertébrale l’armée, créer une nouvelle capitale (Ankara) réformer la langue et adopter l’alphabet latin, développer l’éducation, donner le droit de vote </text:span><text:soft-page-break/><text:span text:style-name="T4">aux femmes (1929) , créer une nouvelle économie… et écraser les contestations (des religieux, des kurdes). Cette République kémaliste n’était pas démocratique mais se voulait « laïque » non pas au sens de la séparation de la religion et de l’Etat de la France de 1905 mais au sens de la soumission de la religion à l’Etat de la France de 1801, (du Premier consul Bonaparte le modèle explicite d’Atatürk), où l’islam sunnite est sous contrôle d’une bureaucratie d’Etat </text:span><text:span text:style-name="T11">(Diyanet</text:span><text:span text:style-name="T4">)</text:span><text:span text:style-name="T11">,</text:span><text:span text:style-name="T4"> et où le tiers des musulmans turcs qui ne sont pas sunnites sont </text:span><text:span text:style-name="T11">de facto</text:span><text:span text:style-name="T4"> exclus</text:span><text:note text:id="ftn2" text:note-class="footnote"><text:note-citation>2</text:note-citation><text:note-body><text:p text:style-name="P27"><text:span text:style-name="footnote_20_reference"><text:span text:style-name="T23"/></text:span><text:span text:style-name="T23"> Il s’agit principalement d’Alévis (une <text:s/>catégorie particulière de chiites)</text:span></text:p><text:p text:style-name="Footnote"/></text:note-body></text:note><text:span text:style-name="T4">, où les seules autres religions reconnues (et également sous contrôle) sont le judaïsme et les églises chrétiennes orthodoxes et arméniennes. Des lycées religieux (</text:span><text:span text:style-name="T21">Imam Hatip</text:span><text:span text:style-name="T1">)</text:span><text:span text:style-name="T4"> crées par l’Etat sont censés pourvoir la République en imams (beaucoup de cadre le l’AKP, dont Erdogan lui même s’y formeront plus tard).</text:span></text:p>
      <text:p text:style-name="P9"/>
      <text:p text:style-name="P4"><text:span text:style-name="T4">Après la deuxième guerre mondiale la République Turque a adhéré au bloc occidental (plan Marshall en 1947, Conseil de l’Europe en 1949, OTAN en 1952, association avec l’Union Européenne – à l’époque CEE – en 1963). Le système de parti unique a été remplacé par un bipartisme dans lequel le Parti démocrate (</text:span><text:a xlink:type="simple" xlink:href="http://fr.wikipedia.org/wiki/Parti_d%C3%A9mocrate_%28Turquie%29"><text:span text:style-name="T31">Demokrat Parti</text:span></text:a><text:span text:style-name="T11"> </text:span><text:span text:style-name="T4">DP) a pu attirer les courants religieux. Le DP qui a remporté les élections de 1950 est resté au pouvoir jusqu’au premier coup d’Etat militaire, en 1960, à la suite duquel son leader Adnan Menderes a été exécuté. , Le pouvoir est ensuite revenu aux kémalistes du CHP. Mais en 1965, à nouveau, le parti d’opposition a gagné les élections, après s’être reconstitué en </text:span><text:span text:style-name="T11">Parti de la justice</text:span><text:span text:style-name="T4"> (</text:span><text:span text:style-name="T11">Adalet</text:span><text:span text:style-name="T4">), autour de </text:span><text:a xlink:type="simple" xlink:href="http://fr.wikipedia.org/wiki/S%C3%BCleyman_Demirel"><text:span text:style-name="T30">Süleyman Demirel</text:span></text:a>,<text:span text:style-name="T4"> Dans la période de l’après 1968 le développement d’un fort mouvement de contestation gauchiste dans la jeunesse a été, en 1971, le prétexte a un deuxième coup d’Etat militaire renversant Demirel, et permettant la répression féroce de la gauche. Puis encore une fois en 1973 le CHP est revenu au pouvoir.</text:span></text:p>
      <text:p text:style-name="P9"/>
      <text:p text:style-name="P4"><text:span text:style-name="T4">Le 1</text:span><text:span text:style-name="T38">er</text:span><text:span text:style-name="T4"> mai 1977 la manifestation des syndicats a été attaquée sur la place Taksim d’Istanbul par des milices d’extrême-droite proches de l’armée (les « Loups gris »), provoquant des dizaines de morts. La place est depuis le symbole de la résistance de la gauche. Quelques années plus tard, après la grève générale de mai 1980, l’armée a fait son troisième coup d’Etat (septembre 1980), de loin le plus dur (en particulier en matière de répression contre la gauche et les intellectuels), les partis politiques ont été interdits pendant plusieurs années, et la nouvelle constitution a entériné le pouvoir de contrôle et d’intervention de l’armée sur les affaires publiques (elle restera en vigueur et inchangée jusqu’à l’arrivée des islamistes au pouvoir au début des année 2000).  Une fois le pluripartisme « sous contrôle » rétabli après 1983, le nouveau </text:span><text:span text:style-name="T11">Parti de la mère patrie</text:span><text:span text:style-name="T4"> (</text:span><text:a xlink:type="simple" xlink:href="http://fr.wikipedia.org/wiki/Parti_de_la_m%C3%A8re_patrie"><text:span text:style-name="T31">Anavatan Partisi</text:span></text:a><text:span text:style-name="T4"> ANAP) successeur de la tradition du </text:span><text:span text:style-name="T11">Parti démocrate</text:span><text:span text:style-name="T4"> et dirigé un leader talentueux, Turgut Özal, a pu gagner parfois des élections. Il apparaissant comme plus ouvert aux religieux, plus libéral sur la plan économique, moins nationaliste et plus favorable à l’Union européenne, que les héritiers des kémalistes. Toutefois </text:span><text:span text:style-name="T11">in fine</text:span><text:span text:style-name="T4"> le pouvoir est resté toujours sous le contrôle, des militaires et de ce que l’on commence à appeler en Turquie « l’Etat profond », alliant des officiers, des magistrats, des milieux d’affaires, voire des gangsters…</text:span></text:p>
      <text:p text:style-name="P9"/>
      <text:p text:style-name="P4"><text:span text:style-name="T4">Officiellement candidate à l’adhésion européenne à partir de 1987, en union douanière avec elle en 1996, la Turquie a connu à la fin du XXe siècle, <text:s/>une situation économique chaotique, mêlant développement réel et mal-développement, urbanisation sans contrôle, corruption et exode rural, inflation galopante, tandis que la guérilla kurde a commencé d’affecter l’est du pays à partit de 1984. C’est dans ce contexte que s’est développé, en dehors du bipartisme post kémaliste, une nouvelle force explicitement islamiste, (dont les organisations seront </text:span><text:soft-page-break/><text:span text:style-name="T4">plusieurs fois dissoutes par la justice mais toujours reconstituées), le </text:span><text:span text:style-name="T11">Parti de la Prospérité </text:span><text:span text:style-name="T4">(</text:span><text:span text:style-name="T11">Refah Partisi</text:span><text:span text:style-name="T4">)</text:span><text:span text:style-name="T11">, </text:span><text:span text:style-name="T4">qui a gagné les élections municipales de 1994 (un certain Recep Tayyip Erdogan devient maire d’Istanbul) puis son leader </text:span><text:a xlink:type="simple" xlink:href="http://fr.wikipedia.org/wiki/Necmettin_Erbakan"><text:span text:style-name="T30">Necmettin Erbakan</text:span></text:a><text:span text:style-name="T4"> a accédé en 1996 à la tête du gouvernement grâce à une alliance avec d’autres partis. Mais le quatrième coup d’Etat (pas un putsch avec les chars cette fois ci mais une pression, un « coup d’Etat internet ») l’a forcé à démissionner. Les jeunes cadres du parti, Recep Tayyip Erdogan et Abdullah Gül (l’actuel Président de la République) en ont tiré la leçon et ont fait scission pour créer un nouveau parti, plus moderne, se réclamant de l’exemple des Chrétiens démocrates allemands (en particulier des plus conservateurs, les bavarois) : l’AKP.</text:span></text:p>
      <text:p text:style-name="P9"/>
      <text:p text:style-name="P4"><text:span text:style-name="T4">Alors que le pays sort peu à peu d’une très grave crise financière et que les partis qui se sont succédés au pouvoir pendant la période « sous contrôle » depuis 1983 sont tous plus ou moins discrédités, le Parti islamiste AKP, remporte 34% des voix au législatives de 2002 et, profitant d’une loi électorale originellement concoctée contre lui, rafle la majorité des sièges.</text:span></text:p>
      <text:p text:style-name="P9"/>
      <text:p text:style-name="P9"/>
      <text:p text:style-name="P5"><text:span text:style-name="T13">Du militaro-kémalisme à la tutelle kémalisto-islamiste</text:span></text:p>
      <text:p text:style-name="P7"/>
      <text:p text:style-name="P4"><text:span text:style-name="T4">Le parti kémaliste CHP et ses divers avatars après 1983, sous le magistère d’une armée qui était aussi une puissance économique, représentait un « bloc au pouvoir » alliant une bourgeoisie d’affaire (en partie historiquement issue de l’ancien empire ottoman), un complexe militaire, financier et industriel, avec les grandes banques et compagnies d’assurance et la grande industrie (souvent alliées au capital étranger comme les français Renault, Lafarge ou Axa), les hautes sphères de l’appareil d’Etat (université, justice..), et une base de petit fonctionnaires et de notables ruraux.</text:span><text:span text:style-name="T5"> Les minorités musulmanes non sunnites (Alévis et autres), bien que persécutés ou méprisés par les kémalistes, soutenait ce pouvoir dominant par crainte d’un retour de flamme islamiste sunnite.</text:span></text:p>
      <text:p text:style-name="P9"/>
      <text:p text:style-name="P4"><text:span text:style-name="T4">« L’autre parti » que ce soit avec Menderes, Demirel, Ozal et </text:span><text:span text:style-name="T5">Mesut Yılmaz (Premier ministre ANAP dans les années 1990), ne constituait pas une véritable alternative, et acceptait globalement le cadre kémaliste dont il était d’une certaine manière issu. Il était toujours soutenu sur le plan électoral, par certaines régions, par des populations attachées à la religion dans la Turquie profonde ou diverses couches urbaines petites bourgeoises.</text:span></text:p>
      <text:p text:style-name="P10"/>
      <text:p text:style-name="P4"><text:span text:style-name="T4">La gauche, malgré une certaine existence sociale, intellectuelle, syndicale, malgré l’adhésion de nombreux alévis, n’avait jamais constitué une alternative politiquement crédible, d’abord du fait de la répression qu’elle n’avait cessé de subir, ensuite par ses propres divisions et archaïsmes, enfin parce que le CHP occupait le créneau supposé de la « modernité et de la laïcité » sur la scène politique (le CHP est membre de </text:span><text:span text:style-name="T11">l’Internationale socialiste</text:span><text:span text:style-name="T4">).</text:span></text:p>
      <text:p text:style-name="P9"/>
      <text:p text:style-name="P4"><text:span text:style-name="T4">Les Kurdes, entre 16 et 20% de la population du pays, ont été niés, dans leur réalité culturelle, linguistique et politique, par une Turquie kémaliste centralisatrice et nationaliste (le mot « kurde » lui même a longtemps été interdit, il fallait parler des « turcs des montagnes »), et sans cesse réprimés par l’armée de la République. Seule une partie de l’extrême gauche turque a reconnu la spécificité kurde, mais elle a été réduite au silence après le coup d’Etat de 1980 C’est dans ce contexte qu’en 1984 le Parti des travailleurs du Kurdistan (</text:span><text:span text:style-name="T12">Partiya Karkerên Kurdistan </text:span><text:span text:style-name="T6">PKK) a déclenché la guérilla. On décompte aujourd’hui près de 50 000 morts.</text:span></text:p>
      <text:p text:style-name="P11"/>
      <text:p text:style-name="P4"><text:span text:style-name="T6">Mais tout change à la fin du XXe siècle. La République kémaliste a favorisé un certain développement et une forme d’ascenseur social. Les populations venues massivement de la </text:span><text:soft-page-break/><text:span text:style-name="T6">campagne vers les villes dans les années 60-90 ont bénéficié de l’éducation et développé de nouvelles activités, dans des PME de sous-traitance industrielle, dans le bâtiment, l’agro-alimentaire, un peu l’informatique et les services…. et certaines de ces PME sont devenues conséquentes. Une grande partie de ces nouveaux entrepreneurs et de leurs salariés, se sont reconnus dans le discours de l’AKP, dans ses références à l’islam, et aussi son libéralisme économique</text:span><text:span text:style-name="T12">.</text:span><text:span text:style-name="T11"> </text:span><text:span text:style-name="T4">La </text:span><text:span text:style-name="Emphasis"><text:span text:style-name="T16">MÜSİAD</text:span></text:span><text:span text:style-name="T11"> </text:span><text:span text:style-name="T4">(</text:span><text:span text:style-name="Emphasis"><text:span text:style-name="T4">l’association indépendante des industriels et des hommes d’affaires</text:span></text:span><text:span text:style-name="Emphasis"><text:span text:style-name="T16">) sorte de CGPME turque représente ces nouveaux entrepreneurs et soutien le gouvernement AKP face au MEDEF local la TÜSİAD (</text:span></text:span><text:span text:style-name="T11">l’Association des industriels et hommes d’affaires turcs) </text:span><text:span text:style-name="T4">plutôt</text:span><text:span text:style-name="T11"> </text:span><text:span text:style-name="T4">proche du CHP.</text:span></text:p>
      <text:p text:style-name="P9"/>
      <text:p text:style-name="P4"><text:span text:style-name="T4">L’AKP s’est affirmé pro-européen et a cherché une fois arrivé au pouvoir à accélérer le processus d’adhésion à l’Union européenne, approuvé par une grande majorité de l’opinion publique. Le gouvernement islamiste a accepté certaines conditions démocratiques de l’adhésion (critères de Copenhague), en particulier en matière de liberté d’association; de réforme du code pénal dans un sens moins liberticide, d’une plus grande liberté d’expression et de manifestation, d’un nationalisme moins agressif. Surtout l’AKP a, comme le lui demandait d’ailleurs l’Europe, affronté « l’Etat profond » en particulier la haute magistrature (qui cherchait alors à interdire le parti islamiste), l’Etat-major de l’armée et le </text:span><text:span text:style-name="T11">Conseil de sécurité nationale</text:span><text:span text:style-name="T4"> qui depuis le coup d’Etat de 1980 peut bloquer, censurer, voire renverser le gouvernement. Une grande partie de l’intelligentsia progressiste, de la bourgeoisie libérale et laïque, de la jeunesse, a soutenu l’AKP dans ce combat (et même voter pour les Islamistes). En 2007 l’AKP triomphe aux législatives (47% des voix). </text:span></text:p>
      <text:p text:style-name="P9"/>
      <text:p text:style-name="P4"><text:span text:style-name="T4">Pendant toute cette période en France comme dans la plupart des pays occidentaux, on dénonce « la menace islamiste »…</text:span></text:p>
      <text:p text:style-name="P9"/>
      <text:p text:style-name="P4"><text:span text:style-name="T4">L’affaire </text:span><text:span text:style-name="T11">Ergenekon</text:span><text:span text:style-name="T4">, un réseau d’extrême droite impliquant une partie de l’Etat-major, soupçonné de plusieurs assassinats ou tentatives d’assassinats visant des intellectuels progressistes, des kurdes, des leaders de l’AKP. Sa dénonciation permet à Recep Tayyip Erdogan de « renvoyer l’armée dans ses casernes » et briser l’ancien « Etat profond », mais aussi de déclencher une répression beaucoup plus étendue contre des kémalistes et des médias. C’est, surtout à partir de 2009-2010, le début d’une « dérive autoritaire » du régime et dans avec une personnalisation du pouvoir du Premier ministre.</text:span></text:p>
      <text:p text:style-name="P4"><text:span text:style-name="T4"><text:s/></text:span></text:p>
      <text:p text:style-name="P4"><text:span text:style-name="T4">Une période où en France comme dans la plupart des pays occidentaux, on va commencer à louer le « modèle turc » démocratique…</text:span></text:p>
      <text:p text:style-name="P8"/>
      <text:p text:style-name="P4"><text:span text:style-name="T4">Le pouvoir AKP a aussi transformé le positionnement géopolitique du pays. </text:span></text:p>
      <text:p text:style-name="P9"/>
      <text:p text:style-name="P4"><text:span text:style-name="T4">Les négociations d’adhésion à l’Union Européenne sont vite encalminées, du fait pour partie des Turcs eux même (cf. la question de Chypre), mais aussi bien plus encore de la mauvaise volonté européenne, assortie du coté d’Angela Merkel et surtout de Nicolas Sarkozy, de marques évidentes de mépris. L’opinion turque très europhile au début des années 2000 devient de plus en plus eurosceptique. </text:span></text:p>
      <text:p text:style-name="P9"/>
      <text:p text:style-name="P4"><text:span text:style-name="T4">La Turquie dont l’armée constitue le premier contingent militaire de l’OTAN après celui des Etats Unis, va, sans remettre en cause l’alliance avec Washington, prendre quelques distances, après avoir refusé l’usage de son espace aérien pour l’attaque américaine contre l’Irak en 2003. De même vis-à-vis de l’allié militaire régional traditionnel, Israël, surtout après l’attaque israélienne meurtrière du bateau principal (turc) de la flottille non-violente </text:span><text:soft-page-break/><text:span text:style-name="T4">internationale partie briser le blocus de Gaza en 2010. La Turquie va tenter aussi, conjointement avec le Brésil, une médiation entre l’Iran et les Occidentaux sur la question du nucléaire, (que les Etats Unis vont rejeter).</text:span></text:p>
      <text:p text:style-name="P9"/>
      <text:p text:style-name="P4"><text:span text:style-name="T4">Le ministre des affaires étrangères </text:span><text:span text:style-name="ndesc"><text:span text:style-name="T4">Ahmet Davutoğlu théorise l’idée du « zéro problème avec les voisins » qu’il tente d’appliquer tant du coté de la Grèce et des Balkans que des pays arabes (rapprochement avec la Syrie) et des pays de l’ancienne URSS, Russie, Ukraine mais aussi Asie centrale et Caucase y compris l’Arménie malgré les contentieux sur le génocide et la question du Karabakh cause de l’état de guerre persistant entre l’Arménie et l’Azerbaïdjan turcophone). Cette politique parfois appelée « néo-ottomane » va connaitre quelques succès, puis très vite quelques déboires (Chypre, Syrie, Arménie…). Et les « printemps arabes » de 2011 n’ont pas entrainé de ralliements massifs au « modèle turc ». </text:span></text:span></text:p>
      <text:p text:style-name="P4"><text:span text:style-name="ndesc"><text:span text:style-name="T4"/></text:span></text:p>
      <text:p text:style-name="P4"><text:span text:style-name="ndesc"><text:span text:style-name="T4">La Turquie connait sous Erdogan une économie florissante, avec des taux de croissances impressionnants souvent autour de 7 à 9%, sans ne guère souffrir de la crise de 2008-2009. </text:span></text:span><text:span text:style-name="T4"><text:s/>Tenue politiquement en lisière par les européens, elle va développer ses capacités économiques et son « soft-power » culturel vers d’autres horizons</text:span><text:span text:style-name="ndesc"><text:span text:style-name="T4"> même si l’Union Européenne (avec laquelle la Turquie est en union douanière) demeure de loin le principal partenaire</text:span></text:span><text:span text:style-name="T4">. Les</text:span><text:span text:style-name="ndesc"><text:span text:style-name="T4"> entreprises turques développent leurs activités sur les marchés d’</text:span></text:span><text:span text:style-name="T4">Europe balkanique et orientale, d’Asie centrale, du Moyen Orient, du Maghreb, </text:span><text:span text:style-name="ndesc"><text:span text:style-name="T4">tandis que des écoles du </text:span></text:span><text:span text:style-name="ndesc"><text:span text:style-name="T11">mouvement Gülen</text:span></text:span><text:note text:id="ftn3" text:note-class="footnote"><text:note-citation>3</text:note-citation><text:note-body><text:p text:style-name="P28"><text:span text:style-name="footnote_20_reference"><text:span text:style-name="T23"/></text:span><text:span text:style-name="T23"> </text:span><text:span text:style-name="T24">Fethullah Gülen</text:span><text:span text:style-name="T23">, intellectuel musulman né en 1941, résident depuis des années aux Etats Unis, est l’initiateur d’un vaste mouvement à la fois confrérique (certains appellent ses adeptes les </text:span><text:span text:style-name="T25">Fethullahci</text:span><text:span text:style-name="T23">), et de prestation de services sociaux (</text:span><text:span text:style-name="T25">Hizmet</text:span><text:span text:style-name="T23">), qui ne se limite pas à la Turquie. Une des initiatives du mouvement est la création un peu partout dans le monde d’écoles secondaires ou supérieures de qualité « comme celle des jésuites ».</text:span></text:p><text:p text:style-name="Footnote"/></text:note-body></text:note><text:span text:style-name="ndesc"><text:span text:style-name="T4"> se créent un peu partout de la Malaisie au Cameroun. Cette prospérité et ce rayonnement expliquent sans doute en partie les victoires électorales d’Erdogan et de son parti lors des référendums pour amender la constitution en 2007 et 2011 et surtout aux législatives de 2011 (49,8%).</text:span></text:span></text:p>
      <text:p text:style-name="P4"><text:span text:style-name="ndesc"><text:span text:style-name="T4"><text:s/></text:span></text:span></text:p>
      <text:p text:style-name="P4"><text:span text:style-name="ndesc"><text:span text:style-name="T4">Mais elle explique aussi peut être pourquoi ce même Erdogan se considérant comme fort du mandat renouvelé du « vrai » peuple et assuré de son « Etat fort » a décidé d’accentuer la ligne conservatrice, d’ignorer les protestations sociales, d’intimider les opposants, d’emprisonner des journalistes… </text:span></text:span><text:span text:style-name="T7">Bref comme le dit l’intellectuel turc Baskin Oran s’adressant à son Premier ministre ce printemps 2013 : « </text:span><text:span text:style-name="T9">Dans un premier temps </text:span><text:span text:style-name="T10">(après avoir remis l’économie sur les rails et lancé le processus de paix avec les Kurdes)</text:span><text:span text:style-name="T9">, tu as mis un terme à la « </text:span><text:span text:style-name="T10">tutelle militaire kémaliste</text:span><text:span text:style-name="T9"> » qui pesait sur le pays et s’acharnait à couler tous les citoyens dans le même moule. (…) Ensuite, tu as substitué une nouvelle tutelle à l’ancienne : « </text:span><text:span text:style-name="T10">la tutelle kémalisto-islamiste</text:span><text:span text:style-name="T9"> » qui s’acharne, elle, à fondre tous les citoyens dans le moule inverse du précédent. (…). Après les élections de 2011, comment dire, soit le pouvoir t’est monté à la tête, soit « </text:span><text:span text:style-name="T10">ta nature</text:span><text:span text:style-name="T9"> » a repris le dessus, je ne sais pas, mais en tout cas tu t’es lancé dans une série d’erreurs toutes plus grosses les unes que les autres</text:span><text:span text:style-name="T7"> »</text:span><text:note text:id="ftn4" text:note-class="footnote"><text:note-citation>4</text:note-citation><text:note-body><text:h text:style-name="P25" text:outline-level="1"><text:span text:style-name="footnote_20_reference"><text:span text:style-name="T36"/></text:span><text:span text:style-name="T36"> Baskin Oran : </text:span><text:span text:style-name="T37">Turquie : Félicitations pour cet heureux évènement !</text:span><text:span text:style-name="T36"> Sur le site Turquie Européenne le17 juin 2013. http://www.turquieeuropeenne.eu</text:span><text:span text:style-name="T37"> </text:span></text:h><text:p text:style-name="Footnote"/></text:note-body></text:note><text:span text:style-name="T7">.</text:span></text:p>
      <text:p text:style-name="P15"/>
      <text:p text:style-name="P15"><text:soft-page-break/></text:p>
      <text:p text:style-name="P5"><text:span text:style-name="T13">Quand l’occupation de la « promenade » provoque le soulèvement</text:span></text:p>
      <text:p text:style-name="P5"><text:span text:style-name="T13"><text:s/>d’une partie de la jeunesse</text:span></text:p>
      <text:p text:style-name="P12"/>
      <text:p text:style-name="P4"><text:span text:style-name="T7">Sous gouvernement AKP les turcs ont pu de plus en plus, manifester publiquement dans les rues <text:s/>pour des intérêts particuliers ou généraux. Certaines de ces mobilisations, massives, ayant un sens particulier.</text:span></text:p>
      <text:p text:style-name="P15"/>
      <text:p text:style-name="P4"><text:span text:style-name="ndesc"><text:span text:style-name="T4">En janvier 2007 le journaliste et militant arménien de Turquie Hrant Dink a été assassiné par un jeune militant nationaliste d’extrême droite. Il avait été poursuivi</text:span></text:span><text:span text:style-name="T4"> pour « dénigrement de l'identité nationale turque » comme d’autres intellectuels ou militants à l’époque (Orhan Pamuk, Murat belge, etc.) et fait l’objet d’une campagne de menace et de haine de la part des médias nationalistes et militaristes. Lors de ses funérailles cent mille personnes sont descendues dans la rue en criant «</text:span><text:span text:style-name="T11">Nous sommes tous des Hrant Dink, nous sommes tous arméniens</text:span><text:span text:style-name="T4"> » en turc, arménien et kurde. Un lutte contre l’extrême droite meurtrière, une affirmation face au nationalisme qu’il se drape de « kémalisme » ou «d’islamisme », une protestation face à la justice et à la police.</text:span></text:p>
      <text:p text:style-name="P9"/>
      <text:p text:style-name="P4"><text:span text:style-name="T4">Quelques mois plus tard de très importantes « manifestations de la République » (</text:span><text:span text:style-name="T12">Cumhuriyet Mitingleri</text:span><text:span text:style-name="T4">) rassemblaient, à Ankara et Istanbul, les défenseurs de la « laïcité », mêlant les partisans du CHP, de l’extrême droite nostalgique des militaires, et aussi des progressistes, contre la candidature d’Abdullah Gül à la présidence de la République. Ce qui n’empêchera ni son élection par le parlement ni l’adoption d’une réforme constitutionnelle prévoyant pour l’avenir (aout 2014) <text:s/>l’élection du Président au suffrage universel.</text:span></text:p>
      <text:p text:style-name="P4"><text:span text:style-name="ndesc"><text:span text:style-name="T4"/></text:span></text:p>
      <text:p text:style-name="P4"><text:span text:style-name="T4">Notons que dans la même période se développaient des luttes sociales emblématiques mais dispersées et hétérogènes, luttes des ouvriers de la manufacture de tabac</text:span><text:span text:style-name="T7"> TEKEL, à Ankara, en 2009-2010, luttes contre la « gentrification » de certains quartiers sur fond de spéculation immobilière notamment à Istanbul.</text:span></text:p>
      <text:p text:style-name="P15"/>
      <text:p text:style-name="P4"><text:span text:style-name="T7">On peut donc observer en Turquie plusieurs sortes de contradictions et fractures politique, schématiquement : </text:span></text:p>
      <text:p text:style-name="P4"><text:span text:style-name="T7">- La fracture des kémalistes contre islamistes (CHP contre AKP au niveau des partis), présentée comme opposant « laïcs et islamistes » mais qui est surtout l’expression d’une fracture entre ancienne couches bourgeoises et petites bourgeoises urbaines et nouvelles bourgeoisies et petites bourgeoisies néo-urbaines</text:span></text:p>
      <text:p text:style-name="P4"><text:span text:style-name="T7">- La fracture des démocrates libéraux et des radicaux libertaires contre les conservateurs, qui ne recoupe pas la première fracture, une bonne partie des démocrates et des libertaires, en particulier des jeunes, étant aussi très hostiles au conservatisme nationaliste kémaliste.</text:span></text:p>
      <text:p text:style-name="P4"><text:span text:style-name="T7">- La fracture entre nationalistes turcs et kurdes, l’armée et les courants kémalistes étant les plus hostiles aux revendications kurdes. L’AKP, après avoir échoué à rallier électoralement une partie des kurdes, cherche aujourd’hui un accord avec la majorité du mouvement kurde. A travers le mouvement kurde légal aujourd’hui </text:span><text:span text:style-name="T9">Parti démocratique pour la paix</text:span><text:span text:style-name="T10"> (Barış ve Demokrasi Partisi</text:span><text:span text:style-name="T7"> <text:s/>BDP)</text:span><text:note text:id="ftn5" text:note-class="footnote"><text:note-citation>5</text:note-citation><text:note-body><text:p text:style-name="P29"><text:span text:style-name="footnote_20_reference"/> <text:span text:style-name="T27">Les mouvements légaux kurdes sont régulièrement dissous par la justice et nombre de leurs militants arrêtés</text:span></text:p><text:p text:style-name="Footnote"/></text:note-body></text:note><text:span text:style-name="T7">.-, et avec toujours en arrière plan avec le PKK.</text:span></text:p>
      <text:p text:style-name="P4"><text:span text:style-name="T7">- Des contradictions sociales, sur la partage des fruits de la croissance réclamée par les syndicats, les protestations contre la corruption et le clientélisme, des débuts de mobilisations </text:span><text:soft-page-break/><text:span text:style-name="T7">des laissés-pour-compte du néolibéralisme, frappés par l’accroissement des inégalités, et malgré les succès économique une certaine précarité en particulier pour les jeunes (avec un chômage des jeunes bien présent même si c’est moins qu’en Europe occidentale).</text:span></text:p>
      <text:p text:style-name="P15"/>
      <text:p text:style-name="P4"><text:span text:style-name="T4">Certaines des dernières actions du gouvernement, souvent revendiquées personnellement par son chef, ont créé mécontentements et inquiétudes. Des mesures ou projets conservateurs allant du futile au plus grave, de l’interdiction du rouge à lèvre pour les hôtesses de </text:span><text:span text:style-name="T11">Turkish Airlines </text:span><text:span text:style-name="T4">en passant par l’interdiction des ventes d’alcool après 22 heures, jusqu’aux restrictions sur le droit à l’avortement (légal depuis 1983). Des gestes symboliques comme de donner le nom de Sélim 1</text:span><text:span text:style-name="T38">er</text:span><text:span text:style-name="T4"> (</text:span><text:span text:style-name="ndesc"><text:span text:style-name="T5">Yavuz Sultan Selim)</text:span></text:span><text:span text:style-name="T4"> au futur troisième pont sur Bosphore, celui d’un sultan massacreur d’Alévis, l’interdiction de manifester sur Taksim notamment pour le 1</text:span><text:span text:style-name="T38">er</text:span><text:span text:style-name="T4"> mai syndical (alors que la place avait été autorisée pour les manifestations par un précédent gouvernement AKP)… Cela venant après les multiples arrestations de journalistes, les</text:span><text:span text:style-name="T7"> condamnations à des peines de prison pour blasphème du pianiste Fazil Say et de l’écrivain turc d’origine arménienne Sevan Nisanyan etc.</text:span></text:p>
      <text:p text:style-name="P9"/>
      <text:p text:style-name="P4"><text:span text:style-name="T7">C’est dans ce contexte qu’a commencé le 28 mai 2013, l’occupation du Parc Gezi (« la promenade ») par un petit nombre de militants contre le projet d’urbanisation de Taksim et ses environs. Un projet significatif des politiques urbaines du moment, détruisant un des très rares espace verts d’une capitale qui étouffe, s’inscrivant dans la logique affairiste et spéculative qui se déchaine depuis longtemps dans la ville. Avec des soupçons de corruption au profit du pouvoir, des promoteurs et des entreprises de BTP liées à l’AKP, voire à l’entourage même du Premier ministre., concernant par exemple le futur centre commercial prévu à Gezi. Lequel constitue aussi une provocation symbolique dans la mesure où il est prévu de le construire au sein d’une reconstitution d’une caserne ottomane détruite en 1908 (après un combat opposant les forces « Jeunes Turcs » nationalistes et celles des religieux partisans du sultan), avec en prime juste à coté, la destruction d’un centre culturel nommé Atatürk et la construction d’une grande Mosquée. Le réaménagement de Taksim, centre de la ville, s’inscrivant par ailleurs dans de vastes projets plus ou moins pharaoniques de restructuration de la mégapole, comprenant aussi le troisième aéroport (de taille mondiale), le troisième pont sur le Bosphore et le canal géant parallèle au Bosphore.</text:span></text:p>
      <text:p text:style-name="P15"/>
      <text:p text:style-name="P4"><text:span text:style-name="T4">La brutalité de la répression policière à l’encontre des premiers occupants du parc à provoqué un élan de solidarité que le Premier ministre a traité par le mépris. Pour lui il ne s’agit que de la réaction de la jeunesse bourgeoise occidentalisée, celle de la « movida » stambouliote, fréquentant le quartier des bars et restaurants de </text:span><text:span text:style-name="T7">Beyoğlu, qui nous dit Elise Massicard, «</text:span><text:span text:style-name="T9">symbolise cette Turquie occidentalisée, cosmopolite et branchée dans laquelle ne se reconnait pas l’AKP et que d’aucuns soupçonnent </text:span><text:span text:style-name="T7">[Erdogan]</text:span><text:span text:style-name="T9"> de vouloir étouffer</text:span><text:span text:style-name="T7">»</text:span><text:note text:id="ftn6" text:note-class="footnote"><text:note-citation>6</text:note-citation><text:note-body><text:p text:style-name="P18"><text:span text:style-name="footnote_20_reference"><text:span text:style-name="T1"/></text:span><text:span text:style-name="T1"> Elise Massicard : </text:span><text:span text:style-name="T21">Un printemps turc ?</text:span><text:span text:style-name="T1">, </text:span><text:span text:style-name="T18">1 juin 2013, sur le site de l’Observatoire de la vie politique turque </text:span><text:a xlink:type="simple" xlink:href="http://ovipot.hypotheses.org/8880"><text:span text:style-name="T32">http://ovipot.hypotheses.org/8880</text:span></text:a><text:span text:style-name="T18">. </text:span><text:span text:style-name="T1">Elle est l’auteure de « </text:span><text:a xlink:type="simple" xlink:href="http://www.puf.com/wiki/Autres_Collections:L%27autre_Turquie"><text:span text:style-name="T33">L’autre Turquie. Le mouvement aléviste et ses territoires</text:span></text:a><text:span text:style-name="T1"> », Paris, Presses Universitaires de France, 2005.</text:span></text:p><text:p text:style-name="Footnote"/></text:note-body></text:note><text:span text:style-name="T7">. Dès lors, s’interroge Zihni Özdil</text:span><text:note text:id="ftn7" text:note-class="footnote"><text:note-citation>7</text:note-citation><text:note-body><text:p text:style-name="P19"><text:span text:style-name="footnote_20_reference"><text:span text:style-name="T1"/></text:span><text:span text:style-name="T1"> </text:span><text:span text:style-name="T18">Zihni Özdil : </text:span><text:span text:style-name="T22">Pourquoi les manifestations du Gezi Parki ne présagent pas (encore) d’un Printemps turc.</text:span><text:span text:style-name="T18"> Publié sur le site muftah.org le 1</text:span><text:span text:style-name="T39">er</text:span><text:span text:style-name="T18"> juin 2013.</text:span></text:p><text:p text:style-name="Footnote"/></text:note-body></text:note><text:span text:style-name="T7"> ce qui c’est passé ne serait-il qu’une révolte de la jeunesse privilégiée, « </text:span><text:span text:style-name="T9">le dernier soubresaut de la classe moyenne et supérieure, laïque et kémaliste qui a définitivement perdu tous les leviers du pouvoir en Turquie</text:span><text:span text:style-name="T7">.» ?</text:span></text:p>
      <text:p text:style-name="P15"><text:soft-page-break/></text:p>
      <text:p text:style-name="P4"><text:span text:style-name="T7">Ce qui est frappant dans l’actuel mouvement c’est la rapidité inédite avec laquelle il s’est étendu à certains autres quartier d’Istanbul loin de Beyoglu, et à d’autres villes, à Ankara d’abord, mais aussi dans des citées aussi diverses que les grandes villes d’Izmir ou de Bursa, les touristiques Antalia ou Bodrum au sud-ouest, la nationaliste Trabzon au nord-est, les lointaines Kayseri ou Adana au Sud-est… Des <text:s/>manifestations fin mai et début juin dans plus de 80 villes. </text:span></text:p>
      <text:p text:style-name="P15"/>
      <text:p text:style-name="P4"><text:span text:style-name="T7">Les manifestants, jeunes pour la plupart sont divers, tant sur le plan social (des supporter de foot de milieux populaires aux étudiantes des classes moyennes) qu’idéologique et politique. Hamit Bozarslan distingue ainsi</text:span><text:note text:id="ftn8" text:note-class="footnote"><text:note-citation>8</text:note-citation><text:note-body><text:p text:style-name="P20"><text:span text:style-name="footnote_20_reference"><text:span text:style-name="T1"/></text:span><text:span text:style-name="T1"> Hamit Bozarlan : </text:span><text:span text:style-name="T20">Manifestations en Turquie: “Ce mouvement agrège des mouvances très différentes les unes des autres”, </text:span><text:span text:style-name="T1">sur le site <text:s/></text:span><text:span text:style-name="T34">http://www.lesinrocks.com, le 5 mai 2013</text:span><text:span text:style-name="T19">.</text:span></text:p><text:p text:style-name="Footnote"/></text:note-body></text:note><text:span text:style-name="T7"> </text:span><text:span text:style-name="T17">: la gauche libérale</text:span><text:span text:style-name="T7"> « </text:span><text:span text:style-name="T9">plus ou moins politisée, attachée à un certain style de vie</text:span><text:span text:style-name="T7"> » et qui «  </text:span><text:span text:style-name="T9">en a ras-le-bol d’un pouvoir qui réduit ses libertés </text:span><text:span text:style-name="T7">», la gauche radicale minoritaire qui « </text:span><text:span text:style-name="T9">se développe au sein de la jeunesse et prend une partie de ses forces dans la communauté alevis</text:span><text:span text:style-name="T7"> », et un courant « </text:span><text:span text:style-name="T9">national-socialiste, ethniciste </text:span><text:span text:style-name="T7">[qui] </text:span><text:span text:style-name="T9">considère les Turcs comme une classe d’opprimés face aux communautés étrangères </text:span><text:span text:style-name="T7">». </text:span></text:p>
      <text:p text:style-name="P15"/>
      <text:p text:style-name="P4"><text:span text:style-name="T7">L’universitaire et militant des droits de l’homme Ahmet Insel précise « </text:span><text:span text:style-name="T9">Les chercheurs de l’université Bilgi à Istanbul ont dressé (…) le portrait de la jeunesse qui se trouve aujourd’hui dans la rue. On y apprend ainsi que ceux-ci sont mus par un idéal de liberté, qu’ils n’ont pour la plupart que des liens organiques très faibles avec les partis politiques (…). Ils réagissent contre le moralisme et sont respectueux des différences, raison pour laquelle ils réclament que l’on respecte aussi leur propre différence. Il s’agit d’une jeunesse qui a un sens de l’humour très développé, qui rejette la violence, mais qui ne se laisse pas impressionner par celle-ci »</text:span><text:note text:id="ftn9" text:note-class="footnote"><text:note-citation>9</text:note-citation><text:note-body><text:p text:style-name="P21"><text:span text:style-name="footnote_20_reference"><text:span text:style-name="T1"/></text:span><text:span text:style-name="T1"> Ahmet Insel :</text:span><text:span text:style-name="T29"> </text:span><text:span text:style-name="T20">Turquie - Le mur de la peur s’est fissuré</text:span><text:span text:style-name="T29">, </text:span><text:span text:style-name="T18">Courrier international, 13 juin 2013, repris sur le site http://www.turquieeuropeenne.eu</text:span></text:p><text:p text:style-name="Footnote"/></text:note-body></text:note><text:span text:style-name="T9">.</text:span><text:span text:style-name="T7"> </text:span></text:p>
      <text:p text:style-name="P15"/>
      <text:p text:style-name="P15"/>
      <text:p text:style-name="P5"><text:span text:style-name="T14">Un pouvoir conforté… ou ébranlé ?</text:span></text:p>
      <text:p text:style-name="P13"/>
      <text:p text:style-name="P4"><text:span text:style-name="T7">Un tel mouvement représente beaucoup plus qu’une révolte des seuls enfants de l’ancienne bourgeoisie.  Mais pour autant pas de quoi ébranler vraiment le pouvoir…</text:span></text:p>
      <text:p text:style-name="P15"/>
      <text:p text:style-name="P4"><text:span text:style-name="T17">Persuadé de la faiblesse de l’opposition politique (cf. ci-dessous), et plus encore de sa popularité dans la Turquie profonde, Recep Tayyip Erdogan a maintenu une position intransigeante face au mouvement.</text:span></text:p>
      <text:p text:style-name="P16"/>
      <text:p text:style-name="P4"><text:span text:style-name="T17">Une intransigeance correspondant à la psychologie du personnage, mais aussi à sa volonté de s’affirmer en « patron » dans le perspectives des échéances électorales municipales et surtout présidentielles de 2014. Chacun a pu remarquer que des poids lourds de l’AKP avaient préconisé le dialogue avec les manifestants, dont le vice premier ministre</text:span><text:span text:style-name="T4"> </text:span><text:span text:style-name="ndesc"><text:span text:style-name="T4">Bulent Arinc et surtout le Président de la République Abdullah Gül lui-même. Or ce dernier pourrait être un rival dangereux pour Erdogan s’il venait défier son compagnon pour la prochaine présidentielle car il pourrait rallier à lui une très grande partie de l’opinion inquiète des </text:span></text:span><text:soft-page-break/><text:span text:style-name="ndesc"><text:span text:style-name="T4">dérives autoritaires ou conservatrices de « Tayyip ». Et l’influent </text:span></text:span><text:span text:style-name="ndesc"><text:span text:style-name="T11">Mouvement Gülen</text:span></text:span><text:span text:style-name="ndesc"><text:span text:style-name="T4"> (cf. ci-dessus note 3), à commencer par son leader turco-américain </text:span></text:span><text:span text:style-name="T5">Fethullah Gülen</text:span><text:span text:style-name="T2">, a semblé se distancier du Premier ministre. </text:span><text:span text:style-name="ndesc"><text:span text:style-name="T4">L’intransigeance d’Erdogan n’a pas seulement pour but d’intimider les manifestants mais aussi de resserrer les rangs islamistes, en bipolarisant la situation. Pour cela il évoque, bien sur, la morale islamique, mais beaucoup plus encore « l’Ordre contre la chienlit » et « la Nation contre les complots étrangers » (des rhétoriques traditionnelles en Turquie). Il veut mobiliser sa base avec des accents populistes contre les traitres et l’ancienne bourgeoisie et n’hésite pas à dire à ses partisans qu’il faut </text:span></text:span><text:span text:style-name="T4">«</text:span><text:span text:style-name="T11">donner une leçon» aux dirigeants de la banque qui sont du côté du</text:span><text:span text:style-name="T4"> «</text:span><text:span text:style-name="T11">vandalisme»</text:span><text:note text:id="ftn10" text:note-class="footnote"><text:note-citation>10</text:note-citation><text:note-body><text:p text:style-name="P23"><text:span text:style-name="footnote_20_reference"><text:span text:style-name="T1"/></text:span><text:span text:style-name="T1"> </text:span><text:span text:style-name="T20">Comment le premier ministre turc défie le monde des affaires</text:span><text:span text:style-name="T1">, Le Figaro, 16 juin 2013 </text:span></text:p><text:p text:style-name="footnote_20_text"/><text:p text:style-name="Footnote"/></text:note-body></text:note><text:span text:style-name="T4">. Ces diatribes annoncent une répression forte contre les protestataires, et le durcissement du régime. <text:s/></text:span></text:p>
      <text:p text:style-name="P9"/>
      <text:p text:style-name="P4"><text:span text:style-name="T4">Manière de faire efficace à court terme, et réduisant sans doute <text:s/>pour le moment le danger de dissidence libérale interne à l’AKP. Mais ce positionnement peut s’avérer dangereux à moyen terme, si la calme ne revient pas malgré la répression, et surtout si la monnaie dérape, si le tourisme flanche, si les relations avec l’Europe se dégradent au point d’affecter l’économie et d’inquiéter tout ou partie des électeurs néo-bourgeois d’Erdogan.</text:span></text:p>
      <text:p text:style-name="P9"/>
      <text:p text:style-name="P4"><text:span text:style-name="T4">Il faut cependant se demander pourquoi Erdogan se sent si peu menacé par une alternance politique (à condition bien sur d’empêcher d’éventuelle dissidences dans son propre camp). </text:span></text:p>
      <text:p text:style-name="P9"/>
      <text:p text:style-name="P4"><text:span text:style-name="T7">Le rejet d’Erdogan par une partie de la Turquie pourrait-il favoriser le retour du CHP ? Nous sommes de ce point de vue dans une situation du type de celle de la France en juin 1968. Le « parti d’alternance » du système n’est pas en situation de s’imposer. Certes l’opposition parlementaire a soutenue plus ou moins le mouvement. Le CHP, pourtant par ailleurs favorable au projet de destruction du parc Gezi, et dans une certaine mesure de l’extrême droite ultranationaliste du parti MHP, ont critiqué le gouvernement. La dissidence de gauche du CHP le </text:span><text:span text:style-name="T9">Parti démocratique de gauche</text:span><text:span text:style-name="T7"> (PSD) s’est engagée plus franchement. Mais le CHP n’est guère en mesure d’incarner une alternative. Après la démission en 2010 de son ancien leader </text:span><text:span text:style-name="T4">Deniz Baykal piégé dans une affaire de mœurs, il n’a pas vraiment opéré la</text:span><text:span text:style-name="T7"> « rénovation » promise par le nouveau secrétaire général </text:span><text:a xlink:type="simple" xlink:href="http://en.wikipedia.org/wiki/Kemal_K%C4%B1l%C4%B1%C3%A7daro%C4%9Flu">Kemal Kılıçdaroğlu</text:a>.<text:span text:style-name="T7"> La grande majorité des jeunes contestataires se méfie de son nationalisme, de son conservatisme, de son ultralibéralisme économique, tandis que les plus vieux n’ont pas oublié sa collusion avec les militaires. </text:span></text:p>
      <text:p text:style-name="P16"/>
      <text:p text:style-name="P4"><text:span text:style-name="T7">Comme nous l’avons déjà souligné, si les militants de la gauche ont activement participé au mouvement Gezi, ses petits partis, comme le </text:span><text:span text:style-name="T9">Parti de la liberté et de la solidarité</text:span><text:span text:style-name="T15"> </text:span><text:span text:style-name="T8">(ÖDP</text:span><text:span text:style-name="T7">) ou les trotskystes du </text:span><text:span text:style-name="T11">Parti révolutionnaire socialiste des travailleurs</text:span><text:span text:style-name="T4"> (DSIP) auquel ont peut ajouter aussi les </text:span><text:span text:style-name="T11">Verts et la gauche de l’avenir</text:span><text:span text:style-name="T4"> (Yeşiller), </text:span><text:span text:style-name="T7">restent relativement marginaux et divisés, et, au delà de programmes et slogans anticapitalistes ou écologistes souvent abstraits, n’ont pas (encore?) réussi à rallier des franges significatives de l’opinion A noter aussi l’activité des nationalistes</text:span><text:span text:style-name="T5"> « de gauche » </text:span><text:span text:style-name="T4">du </text:span><text:span text:style-name="T11">Parti des travailleurs</text:span><text:span text:style-name="T4"> (</text:span><text:span text:style-name="T5">İşçi Partisi</text:span><text:span text:style-name="T7">). En dehors de cette gauche plus ou moins radicale mais démocratique il faut aussi prendre en considération l’activisme des groupes « marxistes-léninistes », très sectaires, mais implantés dans certains quartiers populaires, et principalement composés d’Alévis kurdes ou turcs. Ces mouvements sectaires sont évidemment mis en exergue par le pouvoir pour accréditer l’idée d’un complot « terroriste ».</text:span></text:p>
      <text:p text:style-name="P16"><text:soft-page-break/></text:p>
      <text:p text:style-name="P4"><text:span text:style-name="T17">Autre facteur fondamental, y compris sur le plan électoral, au Kurdistan mais aussi dans certains quartiers d’Istanbul et Ankara : les Kurdes. Nous avons déjà souligné la prudence du mouvement kurde. Bien sur à Istanbul et Ankara des kurdes dont des sympathisants ou militants du Parti légal BDP ont participé aux manifestations, mais les régions kurdes de l’Est sont restées plutôt calme. Le PKK a été <text:s/>prudent dans ses déclarations, y compris celle de son chef emprisonné Abdullah Ocalan, ne voulant pas affronter Erdogan alors que des négociations sont en cours pour mettre fin à la guérilla.</text:span></text:p>
      <text:p text:style-name="P16"/>
      <text:p text:style-name="P4"><text:span text:style-name="T17">L’aile marchante de la contestation, les mouvements culturels, les associations, la gauche syndicale, les partisans de la séparation de la religion et de l’Etat, demeurent sans représentation politique. </text:span><text:span text:style-name="T7">Les syndicats progressistes (actifs mais minoritaires) ont soutenu le mouvement : les confédérations DISK (secteur privé), KESK (secteur public) et les syndicats de médecins, dentistes, ingénieurs et architectes</text:span><text:note text:id="ftn11" text:note-class="footnote"><text:note-citation>11</text:note-citation><text:note-body><text:p text:style-name="P30"><text:span text:style-name="footnote_20_reference"><text:span text:style-name="T23"/></text:span><text:span text:style-name="T23"> <text:s/>Il y a en Turquie 3 grandes confédérations syndicales interprofessionnelles : </text:span><text:span text:style-name="T28">la </text:span><text:span text:style-name="T26">Confédération des syndicats révolutionnaires de Turquie</text:span><text:span text:style-name="T28"> DISK (gauche), la </text:span><text:span text:style-name="T25">Confédération des vrais syndicats turcs</text:span><text:span text:style-name="T23"> HAK-IS (islamiste) et la </text:span><text:span text:style-name="T25">Confédération des syndicats turcs</text:span><text:span text:style-name="T23"> <text:s/>TÜRK-IS (l’ancienne centrale kémaliste mais ou l’AKP a de l’influence).</text:span></text:p><text:p text:style-name="Footnote"/></text:note-body></text:note><text:span text:style-name="T7">. Mais la grève de protestation qu’ils ont organisée le 17 juin n’a pas fait recette.</text:span></text:p>
      <text:p text:style-name="P15"/>
      <text:p text:style-name="P4"><text:span text:style-name="T7">Pendant le mouvement lui-même, la coordination </text:span><text:span text:style-name="T9">Occupy Gezi</text:span><text:span text:style-name="T7"> a eu des difficultés à s’exprimer de manière politiquement unifiée. Le pouvoir en a profité en sélectionnant des « interlocuteurs » dont la représentativité a été contestée – avant de <text:s/>tenter de les ridiculiser en rejetant ostensiblement leurs demandes, provoquant le refus des dits occupants de quitter le parc, pour ensuite les frapper très fort et mettre en scène sa « victoire »</text:span></text:p>
      <text:p text:style-name="P15"/>
      <text:p text:style-name="P4"><text:span text:style-name="T7">Pendant la quinzaine de jours de manifestations le mouvement n’a évidement pas pu offrir une alternative. Et bien entendu les mots d’ordre appelant à la démission immédiate du Premier ministre, voire au changement de régime, n’ont eu aucune pertinence politique immédiate. Le pouvoir en Turquie de 2013 n’a rien à voir avec la Tunisie ou l’Egypte de 2011, ni Erdogan avec Ben Ali ou Moubarak</text:span></text:p>
      <text:p text:style-name="P15"/>
      <text:p text:style-name="P4"><text:span text:style-name="T7">Du coup le pouvoir se croit, une fois l’orage passé, tranquille, et le vice-Premier ministre Huseyin Celikv d’affirmer « </text:span><text:span text:style-name="T10">J’espère que nous pourrons oublier tout ça, comme un mauvais rêve ou un cauchemar.</text:span><text:span text:style-name="T7"> »</text:span><text:note text:id="ftn12" text:note-class="footnote"><text:note-citation>12</text:note-citation><text:note-body><text:p text:style-name="P22"><text:span text:style-name="footnote_20_reference"><text:span text:style-name="T1"/></text:span><text:span text:style-name="T1"> Cité par </text:span><text:span text:style-name="T18">Ariane Bonzon</text:span><text:span text:style-name="T1"> ; </text:span><text:span text:style-name="T18">Istanbul : Que reste-t-il du mouvement de la place Taksim, publié le 16 juin 2013 sur le site Slate.fr et le 19 sur le site turquieeuropeenne.eu</text:span></text:p><text:p text:style-name="P26"/><text:p text:style-name="Footnote"/></text:note-body></text:note><text:span text:style-name="T7">. C’est évidemment passer un peu vite sur un mouvement de pareille ampleur, sur les rêves de mieux vivre et de liberté, exprimées à Gezi et dans les rues. </text:span></text:p>
      <text:p text:style-name="P15"/>
      <text:p text:style-name="P4"><text:span text:style-name="T7">Une répression conduite avec la violence de celles que les généraux et leurs alliés civils kémalistes faisait subir aux contestataires dans les années 1970 et 80 pourrait peut être, comme alors, briser cette contestation. Le risque est réel, toutefois la situation d’aujourd’hui n’est pas celle de l’époque, à trop réprimer, le régime AKP pourrait perdre des soutiens, y compris dans les couches moyennes musulmanes, et ébranler son « miracle économique ». </text:span><text:soft-page-break/><text:span text:style-name="T7">Dès lors la marche triomphale d’Erdogan, comme nouveau « sultan magnifique », être mis en cause.</text:span></text:p>
      <text:p text:style-name="P15"/>
      <text:p text:style-name="P4"><text:span text:style-name="T7">L’avenir dépend aussi de la capacité des progressistes turcs, de cette « société civile » vivante et énergique de faire émerger un nouveau pôle alternatif démocratique et social, de nouvelles organisations qui sortent des cadres anciens, et se démarquent des nostalgiques des vieux nationalismes et laïcismes autoritaires, qui puissent, par exemple lors des prochaines échéances municipales, proposer localement un autre monde possible… Cela n’est pas facile, et pas seulement à cause de la police et des juges…mais quelque chose à commencé dans le parc de la promenade.</text:span></text:p>
      <text:p text:style-name="P15"/>
      <text:p text:style-name="P2"><text:span text:style-name="T7">Le 19 juin 2013</text:span></text:p>
      <text:p text:style-name="P14"/>
      <text:p text:style-name="P4"><text:span text:style-name="T9">Bernard Dreano est membre du Centre d’études et d’initiatives de solidarité internationale (CEDETIM) et de l’Assemblée européennes des citoyens (Helsinki Citizens’ Assembly France), associations membre du Réseau Initiatives pour un autre monde (IP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ndesc"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t_5f_abo" style:display-name="bt_abo"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ListLabel_20_3" style:display-name="ListLabel 3"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meta:initial-creator>
    <dc:creator>Ritimo Association</dc:creator>
    <meta:editing-cycles>22</meta:editing-cycles>
    <meta:print-date>2013-06-19T16:04:00</meta:print-date>
    <meta:creation-date>2013-06-16T14:18:00</meta:creation-date>
    <dc:date>2013-06-24T16:48:49</dc:date>
    <meta:editing-duration>PT17M26S</meta:editing-duration>
    <meta:generator>OpenOffice.org/3.4.1$Unix OpenOffice.org_project/341m1$Build-9593</meta:generator>
    <meta:document-statistic meta:table-count="0" meta:image-count="0" meta:object-count="0" meta:page-count="11" meta:paragraph-count="83" meta:word-count="5679" meta:character-count="3594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