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/>
    <style:font-face style:name="Courier New" svg:font-family="'Courier New'"/>
    <style:font-face style:name="Courier New1" svg:font-family="'Courier New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/>
    <style:font-face style:name="Ubuntu" svg:font-family="Ubuntu"/>
    <style:font-face style:name="Wingdings" svg:font-family="Wingdings"/>
  </office:font-face-decls>
  <office:automatic-styles>
    <style:style style:name="P1" style:family="paragraph" style:parent-style-name="RITIMO_20_N3">
      <style:paragraph-properties fo:margin-top="0.101cm" fo:margin-bottom="0.3cm" style:contextual-spacing="false" fo:text-align="center" style:justify-single-word="false"/>
      <style:text-properties officeooo:paragraph-rsid="0007832a"/>
    </style:style>
    <style:style style:name="P2" style:family="paragraph" style:parent-style-name="RITIMO_20_N6_20_Corps">
      <style:text-properties officeooo:paragraph-rsid="0007832a"/>
    </style:style>
    <style:style style:name="P3" style:family="paragraph" style:parent-style-name="RITIMO_20_N6_20_grisé">
      <style:text-properties officeooo:paragraph-rsid="0007832a"/>
    </style:style>
    <style:style style:name="P4" style:family="paragraph" style:parent-style-name="RITIMO_20_N3" style:master-page-name="MasterPage2">
      <style:paragraph-properties fo:text-align="center" style:justify-single-word="false" style:page-number="auto"/>
      <style:text-properties officeooo:paragraph-rsid="0007832a"/>
    </style:style>
    <style:style style:name="P5" style:family="paragraph" style:parent-style-name="RITIMO_20_N6_20_Corps" style:list-style-name="WWNum16">
      <style:text-properties officeooo:paragraph-rsid="0007832a"/>
    </style:style>
    <style:style style:name="P6" style:family="paragraph" style:parent-style-name="RITIMO_20_N6_20_Corps" style:list-style-name="WWNum17">
      <style:text-properties officeooo:paragraph-rsid="0007832a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ulletin de représentation pour les membres absents</text:p>
      <text:p text:style-name="P1">À retourner le 22 janvier 2024 au plus tard</text:p>
      <text:p text:style-name="P2">Le membre du réseau <text:span text:style-name="T1">ritimo</text:span>, issu du collège (rayer la mention inutile)</text:p>
      <text:list text:style-name="WWNum16">
        <text:list-item>
          <text:p text:style-name="P5">des organisations membres</text:p>
        </text:list-item>
        <text:list-item>
          <text:p text:style-name="P5">des membres individuels </text:p>
        </text:list-item>
      </text:list>
      <text:p text:style-name="P3"/>
      <text:p text:style-name="P3"/>
      <text:p text:style-name="P2">ne sera pas présent à l’AG de <text:span text:style-name="T1">ritimo</text:span> de janvier 2024 et donne pouvoir pour voter en son nom à la personne ou organisation suivante, appartenant au même collège : </text:p>
      <text:p text:style-name="P3"/>
      <text:p text:style-name="P3"/>
      <text:p text:style-name="P2"><text:span text:style-name="T1">Attention</text:span> : un membre présent ne peut détenir qu’un seul pouvoir de représentation, dans le même collège (organisation ou individuel). </text:p>
      <text:p text:style-name="P2">Assurez-vous au préalable :</text:p>
      <text:list text:style-name="WWNum17">
        <text:list-item>
          <text:p text:style-name="P6">de l’accord de l'organisation ou de la personne membre à qui vous donnez pouvoir ;</text:p>
        </text:list-item>
        <text:list-item>
          <text:p text:style-name="P6">que ce membre ne représente pas déjà quelqu’un.</text:p>
        </text:list-item>
      </text:list>
      <text:p text:style-name="P2"><text:line-break/><text:line-break/></text:p>
      <text:p text:style-name="P2">Fait à (ville) : </text:p>
      <text:p text:style-name="P3"/>
      <text:p text:style-name="P2">le (date) :</text:p>
      <text:p text:style-name="P3"><text:s text:c="2"/></text:p>
      <text:p text:style-name="P2">Par (Prénom et nom) : </text:p>
      <text:p text:style-name="P3"/>
      <text:p text:style-name="P2">En qualité de : </text:p>
      <text:p text:style-name="P3"/>
      <text:p text:style-name="P2">Signature :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/>
    <style:font-face style:name="Courier New" svg:font-family="'Courier New'"/>
    <style:font-face style:name="Courier New1" svg:font-family="'Courier New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/>
    <style:font-face style:name="Ubuntu" svg:font-family="Ubuntu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Ubuntu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ntserrat" fo:font-family="Montserrat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" style:font-family-complex="'Lohit Devanagari'"/>
    </style:style>
    <style:style style:name="RITIMO_20_N6_20_Corps" style:display-name="RITIMO N6 Corps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Ubuntu" fo:font-family="Ubuntu" fo:font-size="13pt" fo:font-weight="normal" style:font-name-complex="Ubuntu" style:font-family-complex="Ubuntu"/>
    </style:style>
    <style:style style:name="RITIMO_20_N6_20_grisé" style:display-name="RITIMO N6 grisé" style:family="paragraph" style:parent-style-name="RITIMO_20_N6_20_Corps" style:master-page-name="">
      <loext:graphic-properties draw:fill="solid" draw:fill-color="#eeeeee"/>
      <style:paragraph-properties style:page-number="auto" fo:background-color="#eeeeee"/>
    </style:style>
    <style:style style:name="Titre1" style:family="paragraph" style:parent-style-name="Standard">
      <style:paragraph-properties fo:margin-top="0.423cm" fo:margin-bottom="0.212cm" style:contextual-spacing="false" fo:text-align="start" style:justify-single-word="false"/>
      <style:text-properties style:font-name="Albany" fo:font-family="Albany" fo:font-size="14pt" fo:language="de" fo:country="DE" style:font-name-complex="Albany" style:font-family-complex="Albany"/>
    </style:style>
    <style:style style:name="RITIMO_20_N3" style:display-name="RITIMO N3" style:family="paragraph" style:parent-style-name="Titre1">
      <style:paragraph-properties fo:margin-top="0.101cm" fo:margin-bottom="0.101cm" style:contextual-spacing="false"/>
      <style:text-properties fo:color="#333333" loext:opacity="100%" style:font-name="Montserrat" fo:font-family="Montserrat" fo:font-size="16pt" fo:font-style="normal" fo:font-weight="bold" style:font-name-complex="Montserrat" style:font-family-complex="Montserrat"/>
    </style:style>
    <style:style style:name="T28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29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30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31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32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33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34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35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36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3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38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39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40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41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42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43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44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45" style:family="text">
      <style:text-properties style:font-name="Wingdings" fo:font-family="Wingdings" style:font-name-asian="Wingdings" style:font-family-asian="Wingdings" style:font-name-complex="Wingdings" style:font-family-complex="Wingding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T28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30" loext:num-list-format="%3%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31" loext:num-list-format="%4%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33" loext:num-list-format="%6%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34" loext:num-list-format="%7%" text:bullet-char="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36" loext:num-list-format="%9%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T37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39" loext:num-list-format="%3%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40" loext:num-list-format="%4%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4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42" loext:num-list-format="%6%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43" loext:num-list-format="%7%" text:bullet-char="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4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45" loext:num-list-format="%9%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 S</meta:initial-creator>
    <meta:creation-date>2024-01-04T17:43:38.755118322</meta:creation-date>
    <dc:date>2024-01-04T17:44:09.867240059</dc:date>
    <dc:creator>B S</dc:creator>
    <meta:editing-duration>PT31S</meta:editing-duration>
    <meta:editing-cycles>1</meta:editing-cycles>
    <meta:generator>LibreOffice/7.4.7.2$Linux_X86_64 LibreOffice_project/40$Build-2</meta:generator>
    <meta:document-statistic meta:table-count="0" meta:image-count="0" meta:object-count="0" meta:page-count="1" meta:paragraph-count="17" meta:word-count="133" meta:character-count="751" meta:non-whitespace-character-count="627"/>
  </office:meta>
</office:document-meta>
</file>