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StarSymbol" svg:font-family="StarSymbol, 'Arial Unicode MS'"/>
    <style:font-face style:name="Ubuntu" svg:font-family="Ubuntu"/>
    <style:font-face style:name="Noto Sans CJK SC" svg:font-family="'Noto Sans CJK SC'" style:font-family-generic="swiss"/>
    <style:font-face style:name="Montserrat1" svg:font-family="Montserrat" style:font-adornments="Gras" style:font-pitch="variable"/>
    <style:font-face style:name="Ubuntu1" svg:font-family="Ubuntu" style:font-pitch="variable"/>
    <style:font-face style:name="Ubuntu2" svg:font-family="Ubuntu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rps-puces-riti">
      <style:text-properties style:font-name="Ubuntu1" fo:font-size="14pt" officeooo:paragraph-rsid="00011ca9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Ubuntu1" fo:font-size="14pt" fo:font-weight="bold" officeooo:paragraph-rsid="00011ca9" fo:background-color="#eeeeee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Ubuntu1" fo:font-size="14pt" officeooo:rsid="00e5cb06" officeooo:paragraph-rsid="00011ca9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Ubuntu1" fo:font-size="14pt" officeooo:paragraph-rsid="00011ca9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Ubuntu1" fo:font-size="14pt" officeooo:rsid="00e5cb06" officeooo:paragraph-rsid="00011ca9" fo:background-color="#eeeee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Ubuntu1" fo:font-size="14pt" officeooo:paragraph-rsid="00011ca9" fo:background-color="#eeeeee" style:font-size-asian="14pt" style:font-size-complex="14pt"/>
    </style:style>
    <style:style style:name="P7" style:family="paragraph" style:parent-style-name="Text_20_body">
      <style:text-properties style:font-name="Ubuntu1" fo:font-size="14pt" officeooo:paragraph-rsid="00011ca9" fo:background-color="#eeeeee" style:font-size-asian="14pt" style:font-size-complex="14pt"/>
    </style:style>
    <style:style style:name="P8" style:family="paragraph" style:parent-style-name="Text_20_body">
      <style:text-properties style:font-name="Ubuntu1" fo:font-size="14pt" officeooo:paragraph-rsid="00011ca9" style:font-size-asian="14pt" style:font-size-complex="14pt"/>
    </style:style>
    <style:style style:name="P9" style:family="paragraph" style:parent-style-name="Text_20_body">
      <style:text-properties style:font-name="Ubuntu1" fo:font-size="14pt" fo:font-weight="normal" officeooo:paragraph-rsid="00011ca9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4pt" officeooo:paragraph-rsid="00019023" style:font-size-asian="14pt" style:font-size-complex="14pt"/>
    </style:style>
    <style:style style:name="P11" style:family="paragraph" style:parent-style-name="Text_20_body" style:list-style-name="L1"/>
    <style:style style:name="P12" style:family="paragraph" style:parent-style-name="Text_20_body">
      <style:text-properties style:font-name="Ubuntu1" fo:font-size="14pt" officeooo:paragraph-rsid="00019023" fo:background-color="#eeeeee" style:font-size-asian="14pt" style:font-size-complex="14pt"/>
    </style:style>
    <style:style style:name="P13" style:family="paragraph" style:parent-style-name="Text_20_body">
      <style:text-properties style:font-name="Ubuntu1" fo:font-size="14pt" officeooo:rsid="00decb5d" officeooo:paragraph-rsid="00011ca9" style:font-size-asian="14pt" style:font-size-complex="14pt"/>
    </style:style>
    <style:style style:name="P14" style:family="paragraph" style:parent-style-name="Text_20_body" style:list-style-name="L2">
      <style:paragraph-properties fo:margin-top="0.254cm" fo:margin-bottom="0cm" loext:contextual-spacing="false" fo:line-height="115%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Ubuntu1" fo:font-size="14pt" officeooo:paragraph-rsid="00011ca9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L2">
      <style:paragraph-properties fo:margin-top="0.254cm" fo:margin-bottom="0cm" loext:contextual-spacing="false" fo:line-height="115%" fo:text-align="start" style:justify-single-word="false" fo:orphans="0" fo:widows="0" fo:hyphenation-ladder-count="no-limit" style:text-autospace="none" style:punctuation-wrap="hanging" style:line-break="strict" style:writing-mode="lr-tb"/>
      <style:text-properties style:font-name="Ubuntu1" fo:font-size="14pt" officeooo:paragraph-rsid="00011ca9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da4d3c" style:font-name="Montserrat1" fo:font-size="20pt" fo:language="zxx" fo:country="none" fo:font-style="normal" fo:font-weight="bold" officeooo:rsid="00decb5d" officeooo:paragraph-rsid="00011ca9" fo:background-color="transparent" style:font-name-asian="Arial" style:font-size-asian="20pt" style:language-asian="zh" style:country-asian="CN" style:font-weight-asian="bold" style:font-name-complex="Arial" style:font-size-complex="20pt" style:language-complex="en" style:country-complex="US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da4d3c" style:font-name="Montserrat1" fo:font-size="14pt" fo:language="zxx" fo:country="none" fo:font-style="normal" fo:font-weight="bold" officeooo:rsid="00decb5d" officeooo:paragraph-rsid="00011ca9" fo:background-color="transparent" style:font-name-asian="Arial" style:font-size-asian="14pt" style:language-asian="zh" style:country-asian="CN" style:font-weight-asian="bold" style:font-name-complex="Arial" style:font-size-complex="14pt" style:language-complex="en" style:country-complex="US" style:font-weight-complex="bold"/>
    </style:style>
    <style:style style:name="T1" style:family="text">
      <style:text-properties officeooo:rsid="0226be00"/>
    </style:style>
    <style:style style:name="T2" style:family="text">
      <style:text-properties officeooo:rsid="005e2c14"/>
    </style:style>
    <style:style style:name="T3" style:family="text">
      <style:text-properties officeooo:rsid="010483e5"/>
    </style:style>
    <style:style style:name="T4" style:family="text">
      <style:text-properties officeooo:rsid="011a6a28"/>
    </style:style>
    <style:style style:name="T5" style:family="text">
      <style:text-properties officeooo:rsid="00e5cb06"/>
    </style:style>
    <style:style style:name="T6" style:family="text">
      <style:text-properties officeooo:rsid="003aaf8b"/>
    </style:style>
    <style:style style:name="T7" style:family="text">
      <style:text-properties officeooo:rsid="005551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250" officeooo:rsid="011a6a28" style:font-weight-asian="bold" style:font-weight-complex="bold"/>
    </style:style>
    <style:style style:name="T10" style:family="text">
      <style:text-properties officeooo:rsid="00019023"/>
    </style:style>
    <style:style style:name="T11" style:family="text">
      <style:text-properties fo:language="zxx" fo:country="none" style:language-asian="en" style:country-asian="US" style:language-complex="en" style:country-complex="US"/>
    </style:style>
    <style:style style:name="T12" style:family="text">
      <style:text-properties fo:language="zxx" fo:country="none" style:language-asian="zh" style:country-asian="CN" style:language-complex="en" style:country-complex="US"/>
    </style:style>
    <style:style style:name="T13" style:family="text">
      <style:text-properties fo:language="zxx" fo:country="none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ULLETIN DE REPRÉSENTATION<text:line-break/>pour les membres absents</text:p>
      <text:p text:style-name="P17"/>
      <text:p text:style-name="P8">L<text:span text:style-name="T3">e </text:span>membre d<text:span text:style-name="T7">u réseau</text:span> <text:span text:style-name="T8">ritimo</text:span> <text:span text:style-name="T10">suivant </text:span>: </text:p>
      <text:p text:style-name="P7"><text:tab/><text:tab/><text:tab/><text:tab/><text:tab/><text:tab/><text:tab/> <text:tab/><text:tab/><text:tab/> <text:tab/><text:tab/> <text:s text:c="65"/></text:p>
      <text:p text:style-name="P8"><text:span text:style-name="T1">issu du collège</text:span> <text:span text:style-name="T9">(rayer la mention inutile)</text:span></text:p>
      <text:list xml:id="list1518919302" text:style-name="L1">
        <text:list-item>
          <text:p text:style-name="P11">des organisations membres</text:p>
        </text:list-item>
        <text:list-item>
          <text:p text:style-name="P11">des membres individuels </text:p>
        </text:list-item>
      </text:list>
      <text:p text:style-name="P10"><text:span text:style-name="T8">ne sera pas </text:span><text:span text:style-name="T13">présent</text:span> à l’AG de ritimo de <text:span text:style-name="T11">février 2023 à Paris</text:span><text:span text:style-name="T12"> </text:span>et donne pouvoir pour voter en son nom à la personne / organisation suivante, appartenant au même collège :</text:p>
      <text:p text:style-name="P12"><text:tab/><text:tab/><text:tab/><text:tab/><text:tab/><text:tab/><text:tab/> <text:s text:c="126"/></text:p>
      <text:p text:style-name="P8"/>
      <text:p text:style-name="P9"><text:span text:style-name="T8">Attention : </text:span><text:span text:style-name="T2">u</text:span>n membre présent ne peut détenir qu’un seul pouvoir de représentation, <text:span text:style-name="T3">dans le même collège (organisation ou individuel).</text:span></text:p>
      <text:p text:style-name="P8">Assurez-vous au préalable :</text:p>
      <text:list xml:id="list686644211" text:style-name="L2">
        <text:list-item>
          <text:p text:style-name="P14">de l’accord de l'association membre à qui vous donnez pouvoir...</text:p>
        </text:list-item>
        <text:list-item>
          <text:p text:style-name="P15">que ce membre ne représente pas déjà quelqu’un...</text:p>
        </text:list-item>
      </text:list>
      <text:p text:style-name="P1"/>
      <text:p text:style-name="P8">Fait à <text:span text:style-name="T4">(ville) le (date) :</text:span></text:p>
      <text:p text:style-name="P2"><text:s/><text:tab/><text:tab/><text:tab/><text:tab/><text:tab/><text:tab/><text:tab/> <text:tab/><text:tab/><text:tab/> <text:tab/> <text:s text:c="19"/><text:tab/></text:p>
      <text:p text:style-name="P3">Par (Prénom et nom) : </text:p>
      <text:p text:style-name="P5"><text:s/><text:tab/><text:tab/><text:tab/><text:tab/><text:tab/><text:tab/><text:tab/> <text:tab/><text:tab/><text:tab/> <text:tab/> <text:s text:c="19"/><text:tab/></text:p>
      <text:p text:style-name="P4"><text:span text:style-name="T5">En</text:span> qualité <text:span text:style-name="T6">de : </text:span></text:p>
      <text:p text:style-name="P6"><text:s/><text:tab/><text:tab/><text:tab/><text:tab/><text:tab/><text:tab/><text:tab/> <text:tab/><text:tab/><text:tab/> <text:tab/> <text:s text:c="19"/><text:tab/></text:p>
      <text:p text:style-name="P13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StarSymbol" svg:font-family="StarSymbol, 'Arial Unicode MS'"/>
    <style:font-face style:name="Ubuntu" svg:font-family="Ubuntu"/>
    <style:font-face style:name="Noto Sans CJK SC" svg:font-family="'Noto Sans CJK SC'" style:font-family-generic="swiss"/>
    <style:font-face style:name="Montserrat1" svg:font-family="Montserrat" style:font-adornments="Gras" style:font-pitch="variable"/>
    <style:font-face style:name="Ubuntu1" svg:font-family="Ubuntu" style:font-pitch="variable"/>
    <style:font-face style:name="Ubuntu2" svg:font-family="Ubuntu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ntserrat" fo:font-family="Montserrat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Corps-puces-riti" style:family="paragraph" style:parent-style-name="Text_20_body">
      <style:text-properties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2" style:family="text">
      <style:text-properties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 style:parent-style-name="Normal2">
      <style:text-properties style:font-name="StarSymbol" fo:font-family="StarSymbol, 'Arial Unicode MS'" fo:font-size="9pt" fo:language="de" fo:country="DE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S</meta:initial-creator>
    <meta:creation-date>2023-01-04T15:14:40.538862554</meta:creation-date>
    <dc:date>2023-01-04T15:17:03.589865471</dc:date>
    <dc:creator>B S</dc:creator>
    <meta:editing-duration>PT2M2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122" meta:character-count="1019" meta:non-whitespace-character-count="592"/>
  </office:meta>
</office:document-meta>
</file>